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urg. Joostenlaan en Schoolstraat (sectie B nr 1251), Wessem / het slopen van opstall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urg. Joostenlaan en Schoolstraat (sectie B nr 1251), 6019 -- te Wessem / Maasgouw / verzonden op 09 november 2018 / het slopen van opstall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690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0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0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urg. Joostenlaan en Schoolstraat (sectie B nr 1251), Wessem / het slopen van ops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6909</meta:user-defined>
    <meta:user-defined meta:name="OVERHEIDop.GmbID/DC.identifier">gmb-2018-246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op.versieInformatie"/>
  </office:meta>
</office:document-meta>
</file>