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gen voor omgevingsvergunningen (de datum van ontvangst van de aanvraag is eerst genoemd): </text:p>
            <text:p text:style-name="common-al">
            <text:span text:style-name="nadrukvet">NIEUW AMSTERDAM</text:span>
          </text:p>
            <text:p text:style-name="common-al">14 september 2018, <text:span text:style-name="nadrukvet">Karel Palmstraat 125</text:span>, het verbouwen van een woon-en zorgcentrum (94321-2018) </text:p>
            <text:p text:style-name="common-al">
            <text:span text:style-name="nadrukvet">NIEUW WEERDINGE</text:span>
          </text:p>
            <text:p text:style-name="common-al">20 september 2018, <text:span text:style-name="nadrukvet">Zegge 40,</text:span> Het tijdelijke plaatsen van een woonunit (95852-2018)</text:p>
            <text:p text:style-name="common-al">U kunt geen bezwaar maken tegen de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46907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907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907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6907</meta:user-defined>
    <meta:user-defined meta:name="OVERHEIDop.GmbID/DC.identifier">gmb-2018-2469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33GV 125c 202</meta:user-defined>
    <meta:user-defined meta:name="OVERHEIDop.woonplaats">Nieuw-Amsterdam</meta:user-defined>
    <meta:user-defined meta:name="OVERHEIDop.straatnaam">Karel Palmstraat</meta:user-defined>
    <meta:user-defined meta:name="OVERHEID.PostcodeHuisnummer/OVERHEIDop.postcodeHuisnummer">7831KD 50</meta:user-defined>
    <meta:user-defined meta:name="OVERHEIDop.woonplaats">Nieuw-Weerdinge</meta:user-defined>
    <meta:user-defined meta:name="OVERHEIDop.straatnaam">Zegge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4352 526152</meta:user-defined>
    <meta:user-defined meta:name="OVERHEID.EPSG28992/DC.spatial">262594 542716</meta:user-defined>
    <meta:user-defined meta:name="OVERHEIDop.versieInformatie"/>
  </office:meta>
</office:document-meta>
</file>