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 bestemmingsplan ‘Abdijstraat ong, Heeswijk-Dinther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3.8 van de Wet ruimtelijke ordening, de ter-inzage-legging bekend van het ontwerpbestemmingsplan ‘Abdijstraat ong, Heeswijk-Dinther’ met IDN-code NL.IMRO.1721.BPAbdijHeilstrHwD-OW01. </text:p>
            <text:p text:style-name="common-al">
            <text:span text:style-name="nadrukvet">Inhoud</text:span>
          </text:p>
            <text:p text:style-name="common-al">Het bestemmingsplan maakt de bouw van twee woningen (twee onder één kap) mogelijk aan de Abdijstraat naast 38 in Heeswijk-Dinther.</text:p>
            <text:p text:style-name="common-al">
            <text:span text:style-name="nadrukvet">Inzage</text:span>
          </text:p>
            <text:p text:style-name="common-al">Het ontwerpbestemmingsplan ligt met ingang van 22 november 2018 gedurende zes weken op afspraak ter inzage in het gemeentehuis aan De Misse 6 in Heesch. Het plan is digitaal raadpleegbaar en te downloaden via de website <text:a xlink:href="http://www.ruimtelijkeplannen.nl/" xlink:type="simple">www.ruimtelijkeplannen.nl</text:a>. U kunt dan zoeken op ID: NL.IMRO.1721.BPAbdijHeilstrHwD-OW01.</text:p>
            <text:p text:style-name="common-al">
            <text:span text:style-name="nadrukvet">Zienswijze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de heer C. van Nuland van het domein Leefomgeving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4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9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Ruimtelijke Ordening - Ontwerp bestemmingsplan ‘Abdijstraat ong, Heeswijk-Dinther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906</meta:user-defined>
    <meta:user-defined meta:name="OVERHEIDop.GmbID/DC.identifier">gmb-2018-2469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AbdijHeilstrHwD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G 38</meta:user-defined>
    <meta:user-defined meta:name="OVERHEIDop.woonplaats">Heeswijk-Dinther</meta:user-defined>
    <meta:user-defined meta:name="OVERHEIDop.straatnaam">Abdijstraat</meta:user-defined>
    <meta:user-defined meta:name="OVERHEIDgvop.Informatietype/DC.type">Plannen | ruimtelijk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18 407249</meta:user-defined>
    <meta:user-defined meta:name="OVERHEIDop.versieInformatie"/>
  </office:meta>
</office:document-meta>
</file>