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11 november 2018 heeft de gemeente een aanvraag ontvangen voor een apv vergunning op locatie Het Hulsbeek in Oldenzaal. De aanvraag is geregistreerd onder zaaknummer 27438-2018. De aanvraag betreft:</text:p>
            <text:list text:style-name="id1-3-2-1-1-2">
              <text:list-item text:style-override="id1-3-2-1-1-2-1">
                <text:number>•</text:number>
                <text:p text:style-name="al">het houden van het evenement Euregio Koi Show op 25 meien 26 mei 2019.</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690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0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0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Het Hulsbeek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6903</meta:user-defined>
    <meta:user-defined meta:name="OVERHEIDop.GmbID/DC.identifier">gmb-2018-246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7286.85 481094.24</meta:user-defined>
    <meta:user-defined meta:name="OVERHEIDop.versieInformatie"/>
  </office:meta>
</office:document-meta>
</file>