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3-1-1">
      <style:table-column-properties/>
    </style:style>
    <style:style style:family="table-column" style:parent-style-name="colspec" style:name="id1-3-2-2-3-8-3-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ENLO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Directe kosten: kosten welke rechtstreeks aan een product of dienst kunnen worden toegerekend (oorzakelijk verband en duidelijke 1 op 1 relatie). Het zijn kosten waarbij reeds bij hun ontstaan het oorzakelijke verband met het product bekend is. Voorbeelden: Subsidies, uitkeringen, bijdragen aan maatschappelijke partners.</text:p>
                </text:list-item>
                <text:list-item text:style-override="id1-3-2-2-1-2-3-2">
                  <text:number>•</text:number>
                  <text:p text:style-name="al">Extracomptabele administratie: bij extracomptabele verwerking van gegevens worden deze niet in de boekhouding verwerkt, maar op een andere manier, bijvoorbeeld in afzonderlijke lijsten, of in een spreadsheetprogramma. Het gaat buiten de centrale boekhouding om. De (financiële) gegevens van het bedrijf of organisatie worden buiten het grootboeksysteem om verwerkt (buiten de verslaglegging om).</text:p>
                </text:list-item>
                <text:list-item text:style-override="id1-3-2-2-1-2-3-3">
                  <text:number>•</text:number>
                  <text:p text:style-name="al">Indirecte kosten: kosten welke niet rechtstreeks aan een product of dienst kunnen worden toegerekend. Voorbeelden: de overheadkosten, financieringskosten. </text:p>
                </text:list-item>
                <text:list-item text:style-override="id1-3-2-2-1-2-3-4">
                  <text:number>•</text:number>
                  <text:p text:style-name="al">Overhead: overhead omvat alle kosten die samenhangen met de sturing en ondersteuning van medewerkers in het primaire proc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P&amp;C-cyclus</text:p>
              <text:p text:style-name="al">De momenten van raadsbehandeling van de P&amp;C documenten maken onderdeel uit van de jaarlijks op te stellen raadsagenda. Deze wordt voor aanvang van het nieuwe jaar door de raad vastgesteld. Tussentijdse afwijkingen hierop worden tijdig voorgelegd aan het presidium.</text:p>
            </text:section>
            <text:section text:name="artikel_id1-3-2-2-2-3" text:style-name="artikel">
              <text:p text:style-name="artikel_kop_titel"><text:span text:style-name="artikel_kop_label">Artikel</text:span> <text:span text:style-name="artikel_kop_nr">3</text:span> Kadernota</text:p>
              <text:p text:style-name="al">Het college biedt voorafgaande aan de nieuwe bestuurlijke planning- en controlcyclus aan de raad jaarlijks een nota aan waarin de beleidsmatige en budgettaire kaders worden bepaald voor de ontwerpbegroting. De raad stelt de Kadernota vast.</text:p>
            </text:section>
            <text:section text:name="artikel_id1-3-2-2-2-4" text:style-name="artikel">
              <text:p text:style-name="artikel_kop_titel"><text:span text:style-name="artikel_kop_label">Artikel</text:span> <text:span text:style-name="artikel_kop_nr">4</text:span> Voortgangsrapportage en informatie</text:p>
              <text:list text:style-name="id1-3-2-2-2-4-2">
                <text:list-item text:style-override="id1-3-2-2-2-4-2-1">
                  <text:number>1.</text:number>
                  <text:p text:style-name="al">Het college informeert de raad jaarlijks door middel van minimaal één rapportage over de voortgang van de begroting van de gemeente van het lopende boekjaar.</text:p>
                </text:list-item>
                <text:list-item text:style-override="id1-3-2-2-2-4-2-2">
                  <text:number>2.</text:number>
                  <text:p text:style-name="al">Een voortgangsrapportage kan voorstellen bevatten tot wijziging van de programmabudgetten.</text:p>
                </text:list-item>
                <text:list-item text:style-override="id1-3-2-2-2-4-2-3">
                  <text:number>3.</text:number>
                  <text:p text:style-name="al">Het college informeert de raad via de voortgangsrapportage als ze verwacht dat de lasten op programmaniveau aan het eind van het jaar de geautoriseerde lasten mogelijk overschrijden als gevolg van kostenoverschrijdingen die passen binnen bestaand beleid. Deze prognose wordt niet vertaald in een begrotingswijziging.</text:p>
                </text:list-item>
                <text:list-item text:style-override="id1-3-2-2-2-4-2-4">
                  <text:number>4.</text:number>
                  <text:p text:style-name="al">De raad stelt de voortgangsrapportage vast.</text:p>
                </text:list-item>
                <text:list-item text:style-override="id1-3-2-2-2-4-2-5">
                  <text:number>5.</text:number>
                  <text:p text:style-name="al">Het college informeert de raad twee keer per jaar over de voortgang van de majeure projecten.</text:p>
                </text:list-item>
              </text:list>
            </text:section>
            <text:section text:name="artikel_id1-3-2-2-2-5" text:style-name="artikel">
              <text:p text:style-name="artikel_kop_titel"><text:span text:style-name="artikel_kop_label">Artikel</text:span> <text:span text:style-name="artikel_kop_nr">5</text:span> Informatieplicht </text:p>
              <text:list text:style-name="id1-3-2-2-2-5-2">
                <text:list-item text:style-override="id1-3-2-2-2-5-2-1">
                  <text:number>1.</text:number>
                  <text:p text:style-name="al">Het college draagt zorg voor door de raad vast te stellen ‘richtlijnen voor de toepassing van de bijzondere – en actieve informatieplicht van het college aan de raad’. </text:p>
                </text:list-item>
                <text:list-item text:style-override="id1-3-2-2-2-5-2-2">
                  <text:number>2.</text:number>
                  <text:p text:style-name="al">Aanvullend op de hiervoor genoemde richtlijnen informeert het college de raad via de voortgangsrapportages en jaarrekening in ieder geval over:</text:p>
                  <text:list text:style-name="id1-3-2-2-2-5-2-2-3">
                    <text:list-item text:style-override="id1-3-2-2-2-5-2-2-3-1">
                      <text:number>a.</text:number>
                      <text:p text:style-name="al">afwijkingen &gt; € 100.000 op zowel lasten als baten per collegeproduct</text:p>
                    </text:list-item>
                    <text:list-item text:style-override="id1-3-2-2-2-5-2-2-3-2">
                      <text:number>b.</text:number>
                      <text:p text:style-name="al">alle overschrijdingen op investeringskredieten</text:p>
                    </text:list-item>
                  </text:list>
                </text:list-item>
              </text:list>
            </text:section>
            <text:section text:name="artikel_id1-3-2-2-2-6" text:style-name="artikel">
              <text:p text:style-name="artikel_kop_titel"><text:span text:style-name="artikel_kop_label">Artikel</text:span> <text:span text:style-name="artikel_kop_nr">6</text:span> Herziening verordeningen en beleidsnota’s</text:p>
              <text:p text:style-name="al">Voor alle in deze verordening genoemde andere verordeningen en beleidsnota’s geldt dat tenminste éénmaal per vier jaar in afstemming met de auditcommissie of een afvaardiging van de raad een advies wordt uitgebracht of en zo ja, op welke onderdelen een evaluatie of actualisatie gewenst is.</text:p>
            </text:section>
            <text:section text:name="artikel_id1-3-2-2-2-7" text:style-name="artikel">
              <text:p text:style-name="artikel_kop_titel"><text:span text:style-name="artikel_kop_label">Artikel</text:span> <text:span text:style-name="artikel_kop_nr">7</text:span> Beleidsverantwoording </text:p>
              <text:p text:style-name="al">In beleidsnota’s wordt standaard ingegaan op de beantwoording van de 3 W-vragen: wat willen we bereiken, wat gaan we daarvoor doen en wat mag het kosten. Hiermee wordt het verband met de (structuur) visies en de raadsprogramma’s zichtbaar. Dit draagt bij aan het goed kunnen verantwoorden van beleidskeuzes aan de samenlev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Investerings- en afschrijvingsbeleid</text:p>
              <text:p text:style-name="al">Het college biedt een beleidsnota ‘Investeringsbeleid’ aan. De nota wordt vastgesteld door de raad en bevat in ieder geval:</text:p>
              <text:list text:style-name="id1-3-2-2-3-2-3">
                <text:list-item text:style-override="id1-3-2-2-3-2-3-1">
                  <text:number>a.</text:number>
                  <text:p text:style-name="al">het afwegingskader voor investeringen</text:p>
                </text:list-item>
                <text:list-item text:style-override="id1-3-2-2-3-2-3-2">
                  <text:number>b.</text:number>
                  <text:p text:style-name="al">de wijze van autorisatie van investeringen</text:p>
                </text:list-item>
                <text:list-item text:style-override="id1-3-2-2-3-2-3-3">
                  <text:number>c.</text:number>
                  <text:p text:style-name="al">de uitgangspunten voor de waardering en de afschrijving van vaste activa; </text:p>
                </text:list-item>
                <text:list-item text:style-override="id1-3-2-2-3-2-3-4">
                  <text:number>d.</text:number>
                  <text:p text:style-name="al">welke informatie over investeringen wordt gepresenteerd in de P&amp;C producten;</text:p>
                </text:list-item>
                <text:list-item text:style-override="id1-3-2-2-3-2-3-5">
                  <text:number>e.</text:number>
                  <text:p text:style-name="al">de wijze van toerekening van kapitaallasten</text:p>
                </text:list-item>
                <text:list-item text:style-override="id1-3-2-2-3-2-3-6">
                  <text:number>f.</text:number>
                  <text:p text:style-name="al">regels voor het afsluiten van investeringen</text:p>
                </text:list-item>
              </text:list>
            </text:section>
            <text:section text:name="artikel_id1-3-2-2-3-3" text:style-name="artikel">
              <text:p text:style-name="artikel_kop_titel"><text:span text:style-name="artikel_kop_label">Artikel</text:span> <text:span text:style-name="artikel_kop_nr">9</text:span> Reserves en voorzieningen</text:p>
              <text:p text:style-name="al">Het college biedt een nota reserves en voorzieningen aan. De raad stelt de nota vast. De nota behandelt in ieder geval:</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de toerekening en verwerking van rente over de reserves en de voorzieningen, mede in relatie tot de nota weerstandsvermogen bedoeld in artikel 15;</text:p>
                </text:list-item>
              </text:list>
              <text:p text:style-name="al">Het college verschaft de raad bij vaststelling van de Programmabegroting, jaarrekening en de voortgangsrapportages inzicht in het verloop van de reserves en voorzieningen.</text:p>
            </text:section>
            <text:section text:name="artikel_id1-3-2-2-3-4" text:style-name="artikel">
              <text:p text:style-name="artikel_kop_titel"><text:span text:style-name="artikel_kop_label">Artikel</text:span> <text:span text:style-name="artikel_kop_nr">10</text:span> Fiscaal beleid</text:p>
              <text:p text:style-name="al">Het college stelt een nota fiscaal beleid vast.</text:p>
            </text:section>
            <text:section text:name="artikel_id1-3-2-2-3-5" text:style-name="artikel">
              <text:p text:style-name="artikel_kop_titel"><text:span text:style-name="artikel_kop_label">Artikel</text:span> <text:span text:style-name="artikel_kop_nr">11</text:span> Kostprijsberekening en kostentoerekening </text:p>
              <text:list text:style-name="id1-3-2-2-3-5-2">
                <text:list-item text:style-override="id1-3-2-2-3-5-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reserves en voorzieningen voor de financiering van de in gebruik zijnde activa (de zogenaamde indirecte kosten) betrokken. </text:p>
                </text:list-item>
                <text:list-item text:style-override="id1-3-2-2-3-5-2-2">
                  <text:number>2.</text:number>
                  <text:p text:style-name="al">Voor de toerekening van de overheadkosten wordt uitgegaan van een vaste opslag per uur, waarbij de toe te rekenen overhead aan een product/taakveld is gebaseerd op het aantal fte per product/taakveld. </text:p>
                </text:list-item>
                <text:list-item text:style-override="id1-3-2-2-3-5-2-3">
                  <text:number>3.</text:number>
                  <text:p text:style-name="al">De hoogte van de opslag per uur wordt jaarlijks bepaald door de raad bij vaststelling van de begroting en is gebaseerd op de totale overhead, gerelateerd aan het totaal aantal productieve uren.</text:p>
                </text:list-item>
                <text:list-item text:style-override="id1-3-2-2-3-5-2-4">
                  <text:number>4.</text:number>
                  <text:p text:style-name="al">Voor grondexploitaties en investeringen wordt het principe gehanteerd dat alle kosten die samenhangen met de vervaardiging van een investering of die bijdragen aan een grondexploitatie, hieraan worden toegerekend. Voor toerekening van overhead geldt de methode zoals beschreven in lid 2 en 3.</text:p>
                </text:list-item>
                <text:list-item text:style-override="id1-3-2-2-3-5-2-5">
                  <text:number>5.</text:number>
                  <text:p text:style-name="al">Voor het leveren van werken en diensten aan overheidsbedrijven en derden, of het afstoten van taken, worden naast de directe kosten ook de van toepassing zijnde indirecte kosten door het college vastgesteld.</text:p>
                </text:list-item>
                <text:list-item text:style-override="id1-3-2-2-3-5-2-6">
                  <text:number>6.</text:number>
                  <text:p text:style-name="al">Het college draagt er zorg voor dat de uitgangspunten voor kostentoerekening nader worden uitgewerkt.</text:p>
                </text:list-item>
                <text:list-item text:style-override="id1-3-2-2-3-5-2-7">
                  <text:number>7.</text:number>
                  <text:p text:style-name="al">De berekeningsmethodiek voor de toerekening van de kapitaallasten wordt vastgesteld in de door de raad vast te stellen beleidsnota ‘Investerings- en afschrijvingsbeleid’</text:p>
                </text:list-item>
                <text:list-item text:style-override="id1-3-2-2-3-5-2-8">
                  <text:number>8.</text:number>
                  <text:p text:style-name="al">Het percentage van de omslagrente voor de toerekening van rente voor de financiering van de in gebruik zijnde activa, wordt jaarlijks met de Kadernota of begroting vastgesteld.</text:p>
                </text:list-item>
                <text:list-item text:style-override="id1-3-2-2-3-5-2-9">
                  <text:number>9.</text:number>
                  <text:p text:style-name="al">Over het eigen vermogen en voorzieningen wordt bespaarde rente berekend. Het rentepercentage voor de rentevergoeding over de reserves en voorzieningen in de omslagrente voor de kostprijsberekening als bedoeld in het zevende lid, wordt jaarlijks met de Kadernota of begroting vastgesteld.</text:p>
                </text:list-item>
                <text:list-item text:style-override="id1-3-2-2-3-5-2-10">
                  <text:number>10.</text:number>
                  <text:p text:style-name="al">In afwijking van het acht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2-11">
                  <text:number>11.</text:number>
                  <text:p text:style-name="al">In afwijking van het eerste lid worden bij grondexploitaties alleen de rentekosten voor de inzet van vreemd vermogen aan de kostprijs toegerekend. Hierbij wordt uitgegaan van het gewogen gemiddelde rentepercentage van de portefeuille leningen.</text:p>
                </text:list-item>
              </text:list>
            </text:section>
            <text:section text:name="artikel_id1-3-2-2-3-6" text:style-name="artikel">
              <text:p text:style-name="artikel_kop_titel"> Artikel 12 Vaststelling hoogte belastingen, rechten, heffingen en prijzen</text:p>
              <text:list text:style-name="id1-3-2-2-3-6-2">
                <text:list-item text:style-override="id1-3-2-2-3-6-2-1">
                  <text:number>1.</text:number>
                  <text:p text:style-name="al">Het college doet de raad jaarlijks een voorstel voor de hoogte van de gemeentelijke tarieven voor de belastingen, heffingen, leges en retributies </text:p>
                </text:list-item>
                <text:list-item text:style-override="id1-3-2-2-3-6-2-2">
                  <text:number>2.</text:number>
                  <text:p text:style-name="al">De kaderstelling van de tarieven maakt onderdeel uit van de integrale afwegingen bij Kadernota en begroting.</text:p>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1">
                  <text:number>1.</text:number>
                  <text:p text:style-name="al">Het college draagt bij de uitoefening van de financieringsfunctie zorg voor: </text:p>
                  <text:list text:style-name="id1-3-2-2-3-7-2-1-3">
                    <text:list-item text:style-override="id1-3-2-2-3-7-2-1-3-1">
                      <text:number>a.</text:number>
                      <text:p text:style-name="al">Het verzekeren van duurzame toegang tot financiële markten tegen acceptabele condities;</text:p>
                    </text:list-item>
                    <text:list-item text:style-override="id1-3-2-2-3-7-2-1-3-2">
                      <text:number>b.</text:number>
                      <text:p text:style-name="al">Het beschermen van gemeentelijke vermogens- en (rente-)resultaten tegen ongewenste financiële risico’s zoals renterisico’s, koersrisico’s, kredietrisico’s en liquiditeitsrisico’s;</text:p>
                    </text:list-item>
                    <text:list-item text:style-override="id1-3-2-2-3-7-2-1-3-3">
                      <text:number>c.</text:number>
                      <text:p text:style-name="al">Het minimaliseren van de interne verwerkingskosten en externe kosten bij het beheren van de geldstromen en financiële posities;</text:p>
                    </text:list-item>
                    <text:list-item text:style-override="id1-3-2-2-3-7-2-1-3-4">
                      <text:number>d.</text:number>
                      <text:p text:style-name="al">Het optimaliseren van de renteresultaten binnen de kaders van de Wet Financiering decentrale overheden respectievelijk de limieten en richtlijnen van het treasurystatuut.</text:p>
                    </text:list-item>
                  </text:list>
                </text:list-item>
                <text:list-item text:style-override="id1-3-2-2-3-7-2-2">
                  <text:number>2.</text:number>
                  <text:p text:style-name="al">Het college neemt bij de uitvoering van de financieringsfunctie de volgende kaders in acht: </text:p>
                  <text:list text:style-name="id1-3-2-2-3-7-2-2-3">
                    <text:list-item text:style-override="id1-3-2-2-3-7-2-2-3-1">
                      <text:number>a.</text:number>
                      <text:p text:style-name="al">het verstrekken van geldleningen en het garanderen van geldleningen uit hoofde van de publieke taak gelijk aan of hoger dan € 200.000 vindt niet plaats voordat de raad hierover is geconsulteerd;</text:p>
                    </text:list-item>
                    <text:list-item text:style-override="id1-3-2-2-3-7-2-2-3-2">
                      <text:number>b.</text:number>
                      <text:p text:style-name="al">de raad bepaalt de publieke taak;</text:p>
                    </text:list-item>
                    <text:list-item text:style-override="id1-3-2-2-3-7-2-2-3-3">
                      <text:number>c.</text:number>
                      <text:p text:style-name="al">voor het aantrekken en uitzetten van kort- en langlopende financiering worden minimaal drie offertes bij verschillende financiële instellingen opgevraagd.</text:p>
                    </text:list-item>
                  </text:list>
                </text:list-item>
                <text:list-item text:style-override="id1-3-2-2-3-7-2-3">
                  <text:number>3.</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7-2-4">
                  <text:number>4.</text:number>
                  <text:p text:style-name="al">Bij het verstrekken van leningen, het verstrekken van garanties en het verstrekken van risicodragend kapitaal bedingt het college indien mogelijk zekerheden.</text:p>
                </text:list-item>
                <text:list-item text:style-override="id1-3-2-2-3-7-2-5">
                  <text:number>5.</text:number>
                  <text:p text:style-name="al">Het college stelt aanvullend op het gestelde onder lid 1 t/m 4 regels op ter uitvoering van de financieringsfunctie en legt deze regels, alsmede de regels voor taken en bevoegdheden, de verantwoordingsrelaties en de bijbehorende informatievoorziening vast in een besluit treasurystatuut. Dit statuut wordt ter kennisgeving verzonden aan de raad.</text:p>
                </text:list-item>
                <text:list-item text:style-override="id1-3-2-2-3-7-2-6">
                  <text:number>6.</text:number>
                  <text:p text:style-name="al">Het college biedt de raad ter vaststelling beleid aan omtrent garantstellingen en het verstrekken van leningen.</text:p>
                </text:list-item>
              </text:list>
            </text:section>
            <text:section text:name="artikel_id1-3-2-2-3-8" text:style-name="artikel">
              <text:p text:style-name="artikel_kop_titel"><text:span text:style-name="artikel_kop_label">Artikel</text:span> <text:span text:style-name="artikel_kop_nr">14</text:span> Financiële kengetallen</text:p>
              <text:p text:style-name="al">Voor de in het BBV opgenomen financiële kengetallen gelden onderstaande streefwaarden: </text:p>
              <text:section text:name="table_id1-3-2-2-3-8-3" text:style-name="table">
                <text:p text:style-name="table_top"/>
                <table:table table:style-name="tgroup">
                  <table:table-column table:style-name="id1-3-2-2-3-8-3-1-1"/>
                  <table:table-column table:style-name="id1-3-2-2-3-8-3-1-2"/>
                  <table:table-row table:style-name="row">
                    <table:table-cell table:style-name="entry" table:number-rows-spanned="1" table:number-columns-spanned="1">
                      <text:p text:style-name="table_al">
                        <text:span text:style-name="nadrukvet">Financiële   uitgangspunt </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Materieel en structureel sluitende   meerjarenbegroting</text:p>
                    </table:table-cell>
                    <table:table-cell table:style-name="entry" table:number-rows-spanned="1" table:number-columns-spanned="1">
                      <text:p text:style-name="table_al">Structurele lasten gedekt door structurele baten (&gt;=0)</text:p>
                    </table:table-cell>
                  </table:table-row>
                  <table:table-row table:style-name="row">
                    <table:table-cell table:style-name="entry" table:number-rows-spanned="1" table:number-columns-spanned="1">
                      <text:p text:style-name="table_al">
                        <text:span text:style-name="nadrukvet">Financiële kengetallen</text:span>
                      </text:p>
                    </table:table-cell>
                    <table:table-cell table:style-name="entry" table:number-rows-spanned="1" table:number-columns-spanned="1">
                      <text:p text:style-name="table_al">
                        <text:span text:style-name="nadrukvet">Streefwaarde</text:span>
                      </text:p>
                    </table:table-cell>
                  </table:table-row>
                  <table:table-row table:style-name="row">
                    <table:table-cell table:style-name="entry" table:number-rows-spanned="1" table:number-columns-spanned="1">
                      <text:p text:style-name="table_al">Integrale ratio weerstandsvermogen</text:p>
                    </table:table-cell>
                    <table:table-cell table:style-name="entry" table:number-rows-spanned="1" table:number-columns-spanned="1">
                      <text:p text:style-name="table_al">&gt;=1,0</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lt;130%</text:p>
                    </table:table-cell>
                  </table:table-row>
                  <table:table-row table:style-name="row">
                    <table:table-cell table:style-name="entry" table:number-rows-spanned="1" table:number-columns-spanned="1">
                      <text:p text:style-name="table_al">Netto schuldquote gecorrigeerd voor alle   verstrekte leningen</text:p>
                    </table:table-cell>
                    <table:table-cell table:style-name="entry" table:number-rows-spanned="1" table:number-columns-spanned="1">
                      <text:p text:style-name="table_al">&lt;100%</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lt;35%</text:p>
                    </table:table-cell>
                  </table:table-row>
                  <table:table-row table:style-name="row">
                    <table:table-cell table:style-name="entry" table:number-rows-spanned="1" table:number-columns-spanned="1">
                      <text:p text:style-name="table_al">Structurele exploitatieruimte</text:p>
                    </table:table-cell>
                    <table:table-cell table:style-name="entry" table:number-rows-spanned="1" table:number-columns-spanned="1">
                      <text:p text:style-name="table_al">&gt;=0%</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lt;=105%</text:p>
                    </table:table-cell>
                  </table:table-row>
                </table:table>
                <text:p text:style-name="table_bottom"/>
              </text:section>
              <text:p text:style-name="al">De kengetallen zullen altijd in samenhang bezien moeten worden, omdat ze alleen gezamenlijk en in hun onderlinge verhouding een beeld geven van de financiële positie. De kengetallen moeten dan ook niet gebruikt worden als norm maar vooral als streefwaarde waarbij een ambitie op hoofdlijn wordt uitgesproken. Dit laatste is vooral bedoeld om een gefundeerd debat met elkaar te kunnen voeren voor het bereiken van de maatschappelijke doelstellingen in relatie tot de financiële positie.</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Weerstandsvermogen en risicomanagement</text:p>
              <text:p text:style-name="al">Het college biedt een nota risicomanagement en weerstandsvermogen aan. De raad stelt de nota vast. </text:p>
            </text:section>
            <text:section text:name="artikel_id1-3-2-2-4-3" text:style-name="artikel">
              <text:p text:style-name="artikel_kop_titel"><text:span text:style-name="artikel_kop_label">Artikel</text:span> <text:span text:style-name="artikel_kop_nr">16</text:span> Samenwerkingspartners</text:p>
              <text:list text:style-name="id1-3-2-2-4-3-2">
                <text:list-item text:style-override="id1-3-2-2-4-3-2-1">
                  <text:number>1.</text:number>
                  <text:p text:style-name="al">De paragraaf verbonden partijen is uitgebreid tot de paragraaf Samenwerkingspartners. Hierin worden aanvullend op de verbonden partijen ook opgenomen de zwaar gesubsidieerde instellingen (&gt;€ 0,25 miljoen per jaar) en/of instellingen die een belangrijke unieke maatschappelijke functie vervullen. </text:p>
                </text:list-item>
                <text:list-item text:style-override="id1-3-2-2-4-3-2-2">
                  <text:number>2.</text:number>
                  <text:p text:style-name="al">De raad stelt het beleid rond samenwerkingspartners vast. Dit beleid wordt opgenomen in het dashboard Samenwerkingswijzer gemeente Venlo. Zie https://venlo.samenwerkingswijzer.nl. </text:p>
                </text:list-item>
                <text:list-item text:style-override="id1-3-2-2-4-3-2-3">
                  <text:number>3.</text:number>
                  <text:p text:style-name="al">De informatie voor begroting en jaarrekening zoals opgenomen in artikel 15 van het BBV, wordt opgenomen in de programmabegroting en het jaarverslag. Voor verdere toelichting op de samenwerkingspartners wordt verwezen naar het dashboard samenwerking: https://venlo.dashboardsamenwerking.nl/Dashboard. </text:p>
                </text:list-item>
              </text:list>
            </text:section>
            <text:section text:name="artikel_id1-3-2-2-4-4" text:style-name="artikel">
              <text:p text:style-name="artikel_kop_titel"><text:span text:style-name="artikel_kop_label">Artikel</text:span> <text:span text:style-name="artikel_kop_nr">17</text:span> Grond- en vastgoedbeleid</text:p>
              <text:list text:style-name="id1-3-2-2-4-4-2">
                <text:list-item text:style-override="id1-3-2-2-4-4-2-1">
                  <text:number>1.</text:number>
                  <text:p text:style-name="al">Het college biedt de raad jaarlijks, gelijktijdig met de begrotingsbehandeling, een geactualiseerde nota grondbedrijf en vastgoed ter vaststelling aan. In de nota grondbedrijf en vastgoed wordt aandacht besteed aan: </text:p>
                  <text:list text:style-name="id1-3-2-2-4-4-2-1-3">
                    <text:list-item text:style-override="id1-3-2-2-4-4-2-1-3-1">
                      <text:number>a.</text:number>
                      <text:p text:style-name="al">het te voeren grondbeleid van de gemeente;</text:p>
                    </text:list-item>
                    <text:list-item text:style-override="id1-3-2-2-4-4-2-1-3-2">
                      <text:number>b.</text:number>
                      <text:p text:style-name="al">het te voeren overig vastgoedbeleid; </text:p>
                    </text:list-item>
                    <text:list-item text:style-override="id1-3-2-2-4-4-2-1-3-3">
                      <text:number>c.</text:number>
                      <text:p text:style-name="al">te ontwikkelen en in ontwikkeling genomen projecten, de omvang van reserves en voorzieningen en het risicoprofiel;</text:p>
                    </text:list-item>
                    <text:list-item text:style-override="id1-3-2-2-4-4-2-1-3-4">
                      <text:number>d.</text:number>
                      <text:p text:style-name="al">het te voeren grond- en vastgoedprijsbeleid en inzicht in de verwerving en uitgifte van gronden en overig vastgoed; </text:p>
                    </text:list-item>
                    <text:list-item text:style-override="id1-3-2-2-4-4-2-1-3-5">
                      <text:number>e.</text:number>
                      <text:p text:style-name="al">de relatie met de programma’s van de begroting. </text:p>
                    </text:list-item>
                  </text:list>
                </text:list-item>
                <text:list-item text:style-override="id1-3-2-2-4-4-2-2">
                  <text:number>2.</text:number>
                  <text:p text:style-name="al">Tenminste eenmaal per vier jaar - in ieder geval na aanvang van een nieuwe raadsperiode - biedt het college de raad ter vaststelling een aanvullende beleidsnota aan, waarin de strategische visie wordt beschreven hoe het grond- en overig vastgoedbeleid wordt ingezet om gemeentelijke doelstellingen te realiseren. </text:p>
                </text:list-item>
                <text:list-item text:style-override="id1-3-2-2-4-4-2-3">
                  <text:number>3.</text:number>
                  <text:p text:style-name="al">Grondexploitaties. Voor de voorbereiding en uitvoering van grondexploitaties met investeringen onder een bepaald plafondbedrag worden via de programmabegroting verzamelkredieten beschikbaar gesteld. In de nota grondbedrijf en vastgoed worden zowel het plafondbedrag als de omvang van de verzamelkredieten nader onderbouwd. </text:p>
                </text:list-item>
                <text:list-item text:style-override="id1-3-2-2-4-4-2-4">
                  <text:number>4.</text:number>
                  <text:p text:style-name="al">Strategische aankopen. Voor strategische aankopen, of om te anticiperen op een planontwikkeling wordt door de raad via de programmabegroting een jaarlijks krediet beschikbaar gesteld. De hoogte van het krediet wordt nader onderbouwd in de nota grondbedrijf en vastgoed. </text:p>
                </text:list-item>
              </text:list>
            </text:section>
            <text:section text:name="artikel_id1-3-2-2-4-5" text:style-name="artikel">
              <text:p text:style-name="artikel_kop_titel"><text:span text:style-name="artikel_kop_label">Artikel</text:span> <text:span text:style-name="artikel_kop_nr">18</text:span> Sociaal domein</text:p>
              <text:p text:style-name="al">Het college neemt in de Programmabegroting en Jaarstukken een paragraaf Sociaal domein op, tot het moment waarop de raad besluit het budgettair kader sociaal domein los te laten.</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9</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section>
            <text:section text:name="artikel_id1-3-2-2-5-3" text:style-name="artikel">
              <text:p text:style-name="artikel_kop_titel"><text:span text:style-name="artikel_kop_label">Artikel</text:span> <text:span text:style-name="artikel_kop_nr">20</text:span> Financiële organisatie en administratie</text:p>
              <text:p text:style-name="al">Het college draagt zorg voor de inrichting van de financiële organisatie en legt in ieder geval in een besluit vast: </text:p>
              <text:list text:style-name="id1-3-2-2-5-3-3">
                <text:list-item text:style-override="id1-3-2-2-5-3-3-1">
                  <text:number>a.</text:number>
                  <text:p text:style-name="al">een eenduidige indeling van de gemeentelijke organisatie en een eenduidige toewijzing van de gemeentelijke taken aan de organisatie-eenhed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p text:style-name="hoofdstuk_bottom"/>
          </text:section>
          <text:section text:name="hoofdstuk_id1-3-2-2-6" text:style-name="hoofdstuk">
            <text:p text:style-name="hoofdstuk_kop"><text:span text:style-name="label">HOOFDSTUK</text:span> <text:span text:style-name="nr">6</text:span> FINANCIËLE SPELREGELS</text:p>
            <text:section text:name="artikel_id1-3-2-2-6-2" text:style-name="artikel">
              <text:p text:style-name="artikel_kop_titel"><text:span text:style-name="artikel_kop_label">Artikel</text:span> <text:span text:style-name="artikel_kop_nr">21</text:span> Financiële uitgangspunten</text:p>
              <text:p text:style-name="al">Bij het opstellen van de Programmabegroting gelden de volgende financiële uitgangspunten:</text:p>
              <text:list text:style-name="id1-3-2-2-6-2-3">
                <text:list-item text:style-override="id1-3-2-2-6-2-3-1">
                  <text:number>•</text:number>
                  <text:p text:style-name="al">Materieel en structureel sluitende (meerjaren)begroting. Structurele uitgaven worden gedekt door structurele inkomsten;</text:p>
                </text:list-item>
                <text:list-item text:style-override="id1-3-2-2-6-2-3-2">
                  <text:number>•</text:number>
                  <text:p text:style-name="al">De uitkeringen uit het gemeentefonds zijn algemeen dekkingsmiddel;</text:p>
                </text:list-item>
                <text:list-item text:style-override="id1-3-2-2-6-2-3-3">
                  <text:number>•</text:number>
                  <text:p text:style-name="al">Specifieke rijksbezuinigingen worden doorgezet naar de doelgroep of gemeenschap, er vindt in principe geen ‘reparatie’ plaats uit de algemene middelen;</text:p>
                </text:list-item>
                <text:list-item text:style-override="id1-3-2-2-6-2-3-4">
                  <text:number>•</text:number>
                  <text:p text:style-name="al">Specifiek toe te rekenen bezuinigingen en efficiencykortingen welke concreet het gevolg zijn van taakmutaties worden financieel doorvertaald ten laste van de beleidsposten in de begroting;</text:p>
                </text:list-item>
                <text:list-item text:style-override="id1-3-2-2-6-2-3-5">
                  <text:number>•</text:number>
                  <text:p text:style-name="al">Indien het Rijk bezuinigingen en efficiencykortingen terugdraait dan worden deze ‘teruggegeven ‘ aan het betreffende beleidsterrein.</text:p>
                </text:list-item>
              </text:list>
            </text:section>
            <text:section text:name="artikel_id1-3-2-2-6-3" text:style-name="artikel">
              <text:p text:style-name="artikel_kop_titel"><text:span text:style-name="artikel_kop_label">Artikel</text:span> <text:span text:style-name="artikel_kop_nr">22</text:span> Budgettaire spelregels</text:p>
              <text:p text:style-name="al">Het college draagt zorg voor het opstellen van budgettaire spelregels, waarin in ieder geval de volgende onderdelen worden meegenomen: </text:p>
              <text:list text:style-name="id1-3-2-2-6-3-3">
                <text:list-item text:style-override="id1-3-2-2-6-3-3-1">
                  <text:number>•</text:number>
                  <text:p text:style-name="al">Meevallers mogen dienen als compensatie voor tegenvallers op basis van bestaand beleid, niet voor beleidsintensiveringen of nieuw beleid;</text:p>
                </text:list-item>
                <text:list-item text:style-override="id1-3-2-2-6-3-3-2">
                  <text:number>•</text:number>
                  <text:p text:style-name="al">(Dreigende) overschrijdingen op de lasten en onderschrijdingen op de baten dienen in eerste aanleg te worden bijgestuurd door het treffen van tijdige en passende (beleids)maatregelen;</text:p>
                </text:list-item>
                <text:list-item text:style-override="id1-3-2-2-6-3-3-3">
                  <text:number>•</text:number>
                  <text:p text:style-name="al">Overschrijdingen van de lasten en onderschrijdingen van de baten worden in eerste aanleg gecompenseerd binnen het raadsprogramma;</text:p>
                </text:list-item>
                <text:list-item text:style-override="id1-3-2-2-6-3-3-4">
                  <text:number>•</text:number>
                  <text:p text:style-name="al">Voorstellen die buiten de P&amp;C producten aan de raad worden voorgelegd, zijn voorzien van een sluitende begrotingswijziging; </text:p>
                </text:list-item>
                <text:list-item text:style-override="id1-3-2-2-6-3-3-5">
                  <text:number>•</text:number>
                  <text:p text:style-name="al">Vastleggen van budgettaire verantwoordelijkh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text:p>
              <text:list text:style-name="id1-3-2-2-7-2-2">
                <text:list-item text:style-override="id1-3-2-2-7-2-2-1">
                  <text:number>1.</text:number>
                  <text:p text:style-name="al">Deze verordening treedt in werking de dag na bekendmaking. </text:p>
                </text:list-item>
                <text:list-item text:style-override="id1-3-2-2-7-2-2-2">
                  <text:number>2.</text:number>
                  <text:p text:style-name="al">Met ingang van de inwerkingtreding van deze verordening komen de “Financiële verordening gemeente Venlo 2016”, vastgesteld bij raadsbesluit van 28 september 2016, en de “Beheersverordening ontwikkelbedrijf 2009”, vastgesteld bij raadsbesluit van 29 januari 2009, te vervallen.</text:p>
                </text:list-item>
              </text:list>
            </text:section>
            <text:section text:name="artikel_id1-3-2-2-7-3" text:style-name="artikel">
              <text:p text:style-name="artikel_kop_titel"><text:span text:style-name="artikel_kop_label">Artikel</text:span> <text:span text:style-name="artikel_kop_nr">24</text:span> Citeertitel</text:p>
              <text:p text:style-name="al">Deze verordening kan worden aangehaald onder de naam “Financiële verordening gemeente Venlo 2018”.</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90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02</meta:user-defined>
    <meta:user-defined meta:name="OVERHEIDop.GmbID/DC.identifier">gmb-2018-246902</meta:user-defined>
    <meta:user-defined meta:name="OVERHEID.TaxonomieBeleidsagenda/OVERHEID.category">Financiën | Organisatie en beleid</meta:user-defined>
    <meta:user-defined meta:name="OVERHEID.Gemeente/DC.spatial">Venlo</meta:user-defined>
    <meta:user-defined meta:name="DC.source">Onbekend;</meta:user-defined>
    <meta:user-defined meta:name="OVERHEIDop.referentienummer">1384642</meta:user-defined>
    <meta:user-defined meta:name="DCTERMS.alternative">Financiële verordening gemeente Venlo 201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1-2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4333_1</meta:user-defined>
    <meta:user-defined meta:name="OVERHEIDop.versieInformatie"/>
  </office:meta>
</office:document-meta>
</file>