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Blokdijk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Blokdijk 4, Wijdenes </text:p>
            <text:p text:style-name="common-al">Voor: het kappen van 3 abelen in de windsingel achter de woning </text:p>
            <text:p text:style-name="common-al">Datum ontvangst: 31 december 2017</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6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Blokdijk4,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69</meta:user-defined>
    <meta:user-defined meta:name="OVERHEIDop.GmbID/DC.identifier">gmb-2018-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HH 4</meta:user-defined>
    <meta:user-defined meta:name="OVERHEIDop.woonplaats">Wijdenes</meta:user-defined>
    <meta:user-defined meta:name="OVERHEIDop.straatnaam">Blok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581 518876</meta:user-defined>
    <meta:user-defined meta:name="OVERHEIDop.versieInformatie"/>
  </office:meta>
</office:document-meta>
</file>