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15 november 2018 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07-11 Vossestaart 10 te  Meppel  Nieuwveense Landen bouwen van een woonhuis  20-12-2018</text:p>
            <text:p text:style-name="common-al">13-11 7943 CA O.D.-Laan 18 te Meppel plaatsen dakkapel  26-12-2018</text:p>
            <text:p text:style-name="common-al">13-11 7943 CA O.D.-Laan 16 te Meppel vervangen en vergroten dakkapel  26-12-2018</text:p>
            <text:p text:style-name="common-al">13-11 Oevers E sectie G nummer 769 te Meppel bouwen bedrijfshal en kapschuur 26-12-2018</text:p>
            <text:p text:style-name="common-al">15-11 7944 PA Sportpark Koedijkslanden 2 te Meppel plaatsen van een oefenmuur en een hekwerk bij de tennisbanen 28-12-2018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689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9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9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898</meta:user-defined>
    <meta:user-defined meta:name="OVERHEIDop.GmbID/DC.identifier">gmb-2018-246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NW 5</meta:user-defined>
    <meta:user-defined meta:name="OVERHEIDop.woonplaats">Meppel</meta:user-defined>
    <meta:user-defined meta:name="OVERHEIDop.straatnaam">Vossestaart</meta:user-defined>
    <meta:user-defined meta:name="OVERHEID.PostcodeHuisnummer/OVERHEIDop.postcodeHuisnummer">7943CA 16</meta:user-defined>
    <meta:user-defined meta:name="OVERHEIDop.straatnaam">O.D.-Laan</meta:user-defined>
    <meta:user-defined meta:name="OVERHEID.PostcodeHuisnummer/OVERHEIDop.postcodeHuisnummer">7942JZ 10a</meta:user-defined>
    <meta:user-defined meta:name="OVERHEIDop.straatnaam">Pieter Mastebroekweg</meta:user-defined>
    <meta:user-defined meta:name="OVERHEID.PostcodeHuisnummer/OVERHEIDop.postcodeHuisnummer">7944PA 2</meta:user-defined>
    <meta:user-defined meta:name="OVERHEIDop.straatnaam">Sportpark Koedijkslande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292 524534</meta:user-defined>
    <meta:user-defined meta:name="OVERHEID.EPSG28992/DC.spatial">210862 523371</meta:user-defined>
    <meta:user-defined meta:name="OVERHEID.EPSG28992/DC.spatial">210862 523371</meta:user-defined>
    <meta:user-defined meta:name="OVERHEID.EPSG28992/DC.spatial">208536 523731</meta:user-defined>
    <meta:user-defined meta:name="OVERHEID.EPSG28992/DC.spatial">208162 522129</meta:user-defined>
    <meta:user-defined meta:name="OVERHEIDop.versieInformatie"/>
  </office:meta>
</office:document-meta>
</file>