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5 november 2018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2-11 bij Stoombootkade 11 te Meppel aanvraag ligplaatsvergunning de Vereniging III</text:p>
            <text:p text:style-name="common-al">15-11 Gemeentewerf te Meppel Eindejaarsfeest 21 december 2018</text:p>
            <text:p text:style-name="common-al">15-11 Gemeentewerf te Meppel verstrekken van zwakalcoholhoudende drank tijdens het Eindejaarsfeest 21 december 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8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97</meta:user-defined>
    <meta:user-defined meta:name="OVERHEIDop.GmbID/DC.identifier">gmb-2018-2468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S</meta:user-defined>
    <meta:user-defined meta:name="OVERHEIDop.woonplaats">Meppel</meta:user-defined>
    <meta:user-defined meta:name="OVERHEIDop.straatnaam">Stoombootkade</meta:user-defined>
    <meta:user-defined meta:name="OVERHEID.PostcodeHuisnummer/OVERHEIDop.postcodeHuisnummer">7942JC 16</meta:user-defined>
    <meta:user-defined meta:name="OVERHEIDop.straatnaam">Eekhorst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16 523438</meta:user-defined>
    <meta:user-defined meta:name="OVERHEID.EPSG28992/DC.spatial">209590 525104</meta:user-defined>
    <meta:user-defined meta:name="OVERHEIDop.versieInformatie"/>
  </office:meta>
</office:document-meta>
</file>