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5 nov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11 Kerkplein te Meppel Kerst met de Zandtovenaar op 13 december 2018 25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6</meta:user-defined>
    <meta:user-defined meta:name="OVERHEIDop.GmbID/DC.identifier">gmb-2018-246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op.versieInformatie"/>
  </office:meta>
</office:document-meta>
</file>