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e kade van de Schependijk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november 2018 met zaaknummer <text:span text:style-name="nadrukvet">M-SLM180344 </text:span>voor het slopen van de oostelijke kade (ZKAO01) op de locatie <text:span text:style-name="nadrukvet">Schependijk in Terneuzen</text:span>.</text:p>
            <text:p text:style-name="common-al">De sloopmelding is op 16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89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9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9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oostelijke kade van de Schependijk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891</meta:user-defined>
    <meta:user-defined meta:name="OVERHEIDop.GmbID/DC.identifier">gmb-2018-246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2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66.28 371958.75</meta:user-defined>
    <meta:user-defined meta:name="OVERHEIDop.versieInformatie"/>
  </office:meta>
</office:document-meta>
</file>