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Riethovensedijk 20 in Bergeijk, plaatsen van een kunstwerk</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18-0757</text:p>
            <text:p text:style-name="common-al">Omschrijving: Riethovensedijk 20 in Bergeijk, plaatsen van een kunstwerk</text:p>
            <text:p text:style-name="common-al">Dit besluit ligt vanaf 29 november 2018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29 november 2018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6890</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0</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890</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ethovensedijk 20 in Bergeijk, plaatsen van een kuns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890</meta:user-defined>
    <meta:user-defined meta:name="OVERHEIDop.GmbID/DC.identifier">gmb-2018-24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CR 20</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20.8 370880.69</meta:user-defined>
    <meta:user-defined meta:name="OVERHEIDop.versieInformatie"/>
  </office:meta>
</office:document-meta>
</file>