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kappen van 2 eiken: Industriestraat 1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   Industriestraat 13, 7005 AN</text:p>
            <text:p text:style-name="common-al">Omschrijving:  kappen van 2 eiken</text:p>
            <text:p text:style-name="common-al">Dossiernummer:  20180029</text:p>
            <text:p text:style-name="common-al">Datum verzending: 1 februari 2018</text:p>
            <text:p text:style-name="common-al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689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9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kappen van 2 eiken: Industrie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689</meta:user-defined>
    <meta:user-defined meta:name="OVERHEIDop.GmbID/DC.identifier">gmb-2018-246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N 13</meta:user-defined>
    <meta:user-defined meta:name="OVERHEIDop.woonplaats">Doetinchem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26 441289</meta:user-defined>
    <meta:user-defined meta:name="OVERHEIDop.versieInformatie"/>
  </office:meta>
</office:document-meta>
</file>