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Kerstmarkt en kerstsprookje met muziek op 15 december 2018 te Burgum</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16 november 2018 is de volgende vergunning/ontheffing verleend: </text:span></text:p>
            <text:p><text:span text:style-name="functie"/></text:p>
            <text:p><text:span text:style-name="functie">Burgum, centrum, kerstmarkt en kerstsprookje met muziek van 08.00 tot 18.00 uur op 15 december  2018.</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6886</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86</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86</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Kerstmarkt en kerstsprookje met muziek op 15 december 2018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886</meta:user-defined>
    <meta:user-defined meta:name="OVERHEIDop.GmbID/DC.identifier">gmb-2018-2468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JS 98</meta:user-defined>
    <meta:user-defined meta:name="OVERHEIDop.woonplaats">Burgum</meta:user-defined>
    <meta:user-defined meta:name="OVERHEIDop.straatnaam">Mark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531 578486</meta:user-defined>
    <meta:user-defined meta:name="OVERHEIDop.versieInformatie"/>
  </office:meta>
</office:document-meta>
</file>