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24E Meterik, verleende evenementenvergunning (besluitdatum 16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Liedjesavond 2018 op 24 november 2018 aan de Speulhofsbaan 24E in de Meter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7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88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8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8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ulhofsbaan 24E Meterik, verleende evenementenvergunning (besluitdatum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85</meta:user-defined>
    <meta:user-defined meta:name="OVERHEIDop.GmbID/DC.identifier">gmb-2018-246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V 2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244 385067</meta:user-defined>
    <meta:user-defined meta:name="OVERHEIDop.versieInformatie"/>
  </office:meta>
</office:document-meta>
</file>