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Van Ostadestraat 1, Boulevard Paulus Loot 19 en Van Galenstraat 14, 2018-08524, het evenement nieuwe commercial voor de Staatsloterij op 30 en 31 oktober 2018, verzonden 29 okto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688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Van Ostadestraat 1, Boulevard Paulus Loot 19 en Van Galenstraat 14, 2018-08524, het evenement nieuwe commercial voor de Staatsloterij op 30 en 31 oktober 2018, verzonden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82</meta:user-defined>
    <meta:user-defined meta:name="OVERHEIDop.GmbID/DC.identifier">gmb-2018-2468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Raad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0 487474</meta:user-defined>
    <meta:user-defined meta:name="OVERHEIDop.versieInformatie"/>
  </office:meta>
</office:document-meta>
</file>