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ijsenstraat 12-14: 20 tm 23 en 28 en 29 december 2018, van Broeckhuijsenstraat 12-14, Kerst Faber,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20 tm 23 en 28 en 29 december 2018, van Broeckhuijsenstraat 12-14, Kerst Faber, ontheffing art.35 (van Broeckhuijsenstraat 12-14)</text:p>
            <text:p text:style-name="common-al">
            <text:span text:style-name="nadrukvet">Activiteiten: </text:span>Horeca; </text:p>
            <text:p text:style-name="common-al">
            <text:span text:style-name="nadrukvet">Zaaknummer: </text:span>Z18.043402</text:p>
            <text:p text:style-name="common-al">
            <text:span text:style-name="nadrukvet">Product: </text:span>apv vergunning</text:p>
            <text:p text:style-name="common-al">
            <text:span text:style-name="nadrukvet">Ontvangst: </text:span>27-09-2018</text:p>
            <text:p text:style-name="common-al">
            <text:span text:style-name="nadrukvet">Definitieve beschikking verzonden: </text:span>15-11-2018</text:p>
            <text:p text:style-name="common-al">
            <text:span text:style-name="nadrukvet">Einddatum beroeptermijn: </text:span>27-12-2018</text:p>
            <text:p text:style-name="common-al"/>
            <text:p text:style-name="common-al">
            <text:span text:style-name="nadrukvet">Soort: </text:span>Vergunning verleend</text:p>
            <text:p text:style-name="common-al">
            <text:span text:style-name="nadrukvet">Uw mogelijkheid: </text:span>U kunt beroep aantekenen. Dit kan van 16 november 2018 tot en met 27 december 2018.</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1A82FEC-A603-49FD-B2A6-DB79C0954A3E" xlink:type="simple">http://www.nijmegen.nl/vergunningpagina/?guid=A1A82FEC-A603-49FD-B2A6-DB79C0954A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ijsenstraat 12-14: 20 tm 23 en 28 en 29 december 2018, van Broeckhuijsenstraat 12-14, Kerst Faber,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0</meta:user-defined>
    <meta:user-defined meta:name="OVERHEIDop.GmbID/DC.identifier">gmb-2018-24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8.7 428479.51</meta:user-defined>
    <meta:user-defined meta:name="OVERHEIDop.versieInformatie"/>
  </office:meta>
</office:document-meta>
</file>