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9: Molenstraat 69, Stretto Nijmegen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69, Stretto Nijmegen, wijziging leidinggevende (Molenstraat 6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1448A4-70FC-4E5F-AC6F-5DDEB581DFB9" xlink:type="simple">http://www.nijmegen.nl/vergunningpagina/?guid=CF1448A4-70FC-4E5F-AC6F-5DDEB581D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69: Molenstraat 69, Stretto Nijmegen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9</meta:user-defined>
    <meta:user-defined meta:name="OVERHEIDop.GmbID/DC.identifier">gmb-2018-24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