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67: Molenstraat 67, El Sombrero Nijmegen B.V.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Molenstraat 67, El Sombrero Nijmegen B.V., wijziging leidinggevende (Molenstraat 6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91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1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62A42A3-FF45-424B-97E3-5688E27AB23C" xlink:type="simple">http://www.nijmegen.nl/vergunningpagina/?guid=D62A42A3-FF45-424B-97E3-5688E27AB2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7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67: Molenstraat 67, El Sombrero Nijmegen B.V.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78</meta:user-defined>
    <meta:user-defined meta:name="OVERHEIDop.GmbID/DC.identifier">gmb-2018-246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