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park: 12 december 2018, Florapark, Kerstmark in 't Florapar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12 december 2018, Florapark, Kerstmark in 't Florapark, evenement (Flora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456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0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19CAF6D-B0AA-42DC-8BCD-35E2B482E611" xlink:type="simple">http://www.nijmegen.nl/vergunningpagina/?guid=F19CAF6D-B0AA-42DC-8BCD-35E2B482E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park: 12 december 2018, Florapark, Kerstmark in 't Florapark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7</meta:user-defined>
    <meta:user-defined meta:name="OVERHEIDop.GmbID/DC.identifier">gmb-2018-24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N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3.11 427659.7</meta:user-defined>
    <meta:user-defined meta:name="OVERHEIDop.versieInformatie"/>
  </office:meta>
</office:document-meta>
</file>