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78: Symfoniestraat 178, Coop, Wijzig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Symfoniestraat 178, Coop, Wijziging DHW (Symfoniestraat 17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66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8CA0706-3A9C-4377-97C2-FB724AE7378E" xlink:type="simple">http://www.nijmegen.nl/vergunningpagina/?guid=B8CA0706-3A9C-4377-97C2-FB724AE737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7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7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7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ymfoniestraat 178: Symfoniestraat 178, Coop, Wijzig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76</meta:user-defined>
    <meta:user-defined meta:name="OVERHEIDop.GmbID/DC.identifier">gmb-2018-246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RG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68.28 427061.3</meta:user-defined>
    <meta:user-defined meta:name="OVERHEIDop.versieInformatie"/>
  </office:meta>
</office:document-meta>
</file>