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89: Molenstraat 89, Van Buren Boogie Niijmegen B.V.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Molenstraat 89, Van Buren Boogie Niijmegen B.V., wijziging leidinggevende (Molenstraat 8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91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1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10F15D-82F3-487F-A40E-ACAE43230344" xlink:type="simple">http://www.nijmegen.nl/vergunningpagina/?guid=4B10F15D-82F3-487F-A40E-ACAE432303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7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7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89: Molenstraat 89, Van Buren Boogie Niijmegen B.V.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74</meta:user-defined>
    <meta:user-defined meta:name="OVERHEIDop.GmbID/DC.identifier">gmb-2018-24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