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524: Weezenhof 5524, Café Pierrot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Weezenhof 5524, Café Pierrot, 2 kansspelautomaten (Weezenhof 5524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88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562D805-44A5-4C9A-896B-A545DC16843E" xlink:type="simple">http://www.nijmegen.nl/vergunningpagina/?guid=F562D805-44A5-4C9A-896B-A545DC1684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7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5524: Weezenhof 5524, Café Pierrot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71</meta:user-defined>
    <meta:user-defined meta:name="OVERHEIDop.GmbID/DC.identifier">gmb-2018-24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15.96 423701.51</meta:user-defined>
    <meta:user-defined meta:name="OVERHEIDop.versieInformatie"/>
  </office:meta>
</office:document-meta>
</file>