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5: Grotestraat 5, Café Lenthe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Grotestraat 5, Café Lenthe, 2 kansspelautomaten (Grotestraat 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88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D7B0741-E9C9-499D-B157-C5AED1A7F60F" xlink:type="simple">http://www.nijmegen.nl/vergunningpagina/?guid=0D7B0741-E9C9-499D-B157-C5AED1A7F6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5: Grotestraat 5, Café Lenthe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0</meta:user-defined>
    <meta:user-defined meta:name="OVERHEIDop.GmbID/DC.identifier">gmb-2018-24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