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22, Kasteelpark 38, 6121 X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aan horeca 't Uulke</text:p>
            <text:p text:style-name="common-al">Locatie: Kasteelpark 38, 6121 XK Born </text:p>
            <text:p text:style-name="common-al">Dossiernummer: Om17.0522</text:p>
            <text:p text:style-name="common-al">Verzenddatum besluit: 3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8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22, Kasteelpark 38, 6121 XK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87</meta:user-defined>
    <meta:user-defined meta:name="OVERHEIDop.GmbID/DC.identifier">gmb-2018-2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K 38</meta:user-defined>
    <meta:user-defined meta:name="OVERHEIDop.woonplaats">Born</meta:user-defined>
    <meta:user-defined meta:name="OVERHEIDop.straatnaam">Kasteelpar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56 337888</meta:user-defined>
    <meta:user-defined meta:name="OVERHEIDop.versieInformatie"/>
  </office:meta>
</office:document-meta>
</file>