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46: Bloemerstraat 46, Nimweegs 't Feestcafé, 1 kansspelautom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Bloemerstraat 46, Nimweegs 't Feestcafé, 1 kansspelautomaat (Bloemerstraat 46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89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F7DF93C-25DA-42B2-8F50-E3ACA42EF422" xlink:type="simple">http://www.nijmegen.nl/vergunningpagina/?guid=6F7DF93C-25DA-42B2-8F50-E3ACA42EF4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6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46: Bloemerstraat 46, Nimweegs 't Feestcafé, 1 kansspelautom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66</meta:user-defined>
    <meta:user-defined meta:name="OVERHEIDop.GmbID/DC.identifier">gmb-2018-24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1.79 428611</meta:user-defined>
    <meta:user-defined meta:name="OVERHEIDop.versieInformatie"/>
  </office:meta>
</office:document-meta>
</file>