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3: Smetiusstraat3, Café Life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Smetiusstraat3, Café Life, optreden nieuwe beheerder (Smetiusstraat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89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5A5BEE8-3823-4E6F-939C-5A7D4235A936" xlink:type="simple">http://www.nijmegen.nl/vergunningpagina/?guid=B5A5BEE8-3823-4E6F-939C-5A7D4235A9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3: Smetiusstraat3, Café Life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5</meta:user-defined>
    <meta:user-defined meta:name="OVERHEIDop.GmbID/DC.identifier">gmb-2018-246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