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12: Molenstraat 112, Chidoz, Exploitatievergunning alcoholvrije inricht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Molenstraat 112, Chidoz, Exploitatievergunning alcoholvrije inrichting (Molenstraat 11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42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0-2018</text:p>
            <text:p text:style-name="common-al">
            <text:span text:style-name="nadrukvet">Definitieve beschikking verzonden: </text:span>15-11-2018</text:p>
            <text:p text:style-name="common-al">
            <text:span text:style-name="nadrukvet">Einddatum bezwaartermijn: </text:span>27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18 tot en met 27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C76905D-36D5-4394-880C-6F32562C1211" xlink:type="simple">http://www.nijmegen.nl/vergunningpagina/?guid=2C76905D-36D5-4394-880C-6F32562C12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6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6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6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112: Molenstraat 112, Chidoz, Exploitatievergunning alcoholvrije inricht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64</meta:user-defined>
    <meta:user-defined meta:name="OVERHEIDop.GmbID/DC.identifier">gmb-2018-246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