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9: Molenstraat 79, H.E.K.O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Molenstraat 79, H.E.K.O, wijziging leidinggevende (Molenstraat 7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91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BE3AACA-70CD-4491-A382-EAA59A4EC29B" xlink:type="simple">http://www.nijmegen.nl/vergunningpagina/?guid=EBE3AACA-70CD-4491-A382-EAA59A4EC2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6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79: Molenstraat 79, H.E.K.O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63</meta:user-defined>
    <meta:user-defined meta:name="OVERHEIDop.GmbID/DC.identifier">gmb-2018-246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