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71: Molenstraat 71, Heidy's Skihut Nijmegen, wijziging leidinggevend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18</text:p>
            <text:p text:style-name="common-al">
            <text:span text:style-name="nadrukvet">Omschrijving: </text:span>Molenstraat 71, Heidy's Skihut Nijmegen, wijziging leidinggevende (Molenstraat 7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4917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11-2018</text:p>
            <text:p text:style-name="common-al">
            <text:span text:style-name="nadrukvet">Definitieve beschikking verzonden: </text:span>15-11-2018</text:p>
            <text:p text:style-name="common-al">
            <text:span text:style-name="nadrukvet">Einddatum bezwaartermijn: </text:span>27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november 2018 tot en met 27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2541150-8F65-430C-8746-109A1AAD177D" xlink:type="simple">http://www.nijmegen.nl/vergunningpagina/?guid=E2541150-8F65-430C-8746-109A1AAD177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862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6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6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 71: Molenstraat 71, Heidy's Skihut Nijmegen, wijziging leidinggevend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862</meta:user-defined>
    <meta:user-defined meta:name="OVERHEIDop.GmbID/DC.identifier">gmb-2018-246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A 5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39.46 428508.06</meta:user-defined>
    <meta:user-defined meta:name="OVERHEIDop.versieInformatie"/>
  </office:meta>
</office:document-meta>
</file>