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16-26: Tooropstraat 16-26, Coop Supermarkt, wijzig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8</text:p>
            <text:p text:style-name="common-al">
            <text:span text:style-name="nadrukvet">Omschrijving: </text:span>Tooropstraat 16-26, Coop Supermarkt, wijziging DHW (Tooropstraat 16-2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61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10-2018</text:p>
            <text:p text:style-name="common-al">
            <text:span text:style-name="nadrukvet">Definitieve beschikking verzonden: </text:span>15-11-2018</text:p>
            <text:p text:style-name="common-al">
            <text:span text:style-name="nadrukvet">Einddatum bezwaartermijn: </text:span>27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18 tot en met 27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D08E69E-F49F-45D1-8B29-4E323955A3EA" xlink:type="simple">http://www.nijmegen.nl/vergunningpagina/?guid=7D08E69E-F49F-45D1-8B29-4E323955A3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6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6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6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oropstraat 16-26: Tooropstraat 16-26, Coop Supermarkt, wijzig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861</meta:user-defined>
    <meta:user-defined meta:name="OVERHEIDop.GmbID/DC.identifier">gmb-2018-246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DA 3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098.37 427651.51</meta:user-defined>
    <meta:user-defined meta:name="OVERHEIDop.versieInformatie"/>
  </office:meta>
</office:document-meta>
</file>