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plein: 1 januari 2019, Koningsplein, Nieuwjaarsduik 2019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1-2018</text:p>
            <text:p text:style-name="common-al">
            <text:span text:style-name="nadrukvet">Omschrijving: </text:span>1 januari 2019, Koningsplein, Nieuwjaarsduik 2019, evenement (Koningsplein)</text:p>
            <text:p text:style-name="common-al">
            <text:span text:style-name="nadrukvet">Activiteiten: </text:span>; </text:p>
            <text:p text:style-name="common-al">
            <text:span text:style-name="nadrukvet">Zaaknummer: </text:span>Z18.037469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08-2018</text:p>
            <text:p text:style-name="common-al">
            <text:span text:style-name="nadrukvet">Definitieve beschikking verzonden: </text:span>15-11-2018</text:p>
            <text:p text:style-name="common-al">
            <text:span text:style-name="nadrukvet">Einddatum bezwaartermijn: </text:span>27-12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november 2018 tot en met 27 dec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5C72EC58-1986-4FCF-8C59-06FB7D616B52" xlink:type="simple">http://www.nijmegen.nl/vergunningpagina/?guid=5C72EC58-1986-4FCF-8C59-06FB7D616B5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6860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860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860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splein: 1 januari 2019, Koningsplein, Nieuwjaarsduik 2019, evenemen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860</meta:user-defined>
    <meta:user-defined meta:name="OVERHEIDop.GmbID/DC.identifier">gmb-2018-2468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LB 1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906.9 428642.05</meta:user-defined>
    <meta:user-defined meta:name="OVERHEIDop.versieInformatie"/>
  </office:meta>
</office:document-meta>
</file>