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houden van kampvuren: Stadheidelaan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ntheffing voor het houden van kampvuren is verleend.</text:p>
            <text:p text:style-name="common-al"/>
            <text:p text:style-name="common-al">Locatie: Stadsheidelaan 3, 7004 JE</text:p>
            <text:p text:style-name="common-al"/>
            <text:p text:style-name="common-al">Omschrijving: houden van kampvuren</text:p>
            <text:p text:style-name="common-al"/>
            <text:p text:style-name="common-al">Dossiernummer: 1094208/1305283</text:p>
            <text:p text:style-name="common-al"/>
            <text:p text:style-name="common-al">Datum verzending: 1 februari 2018</text:p>
            <text:p text:style-name="common-al"/>
            <text:p text:style-name="common-al">Aan de ontheffing zijn voorschriften verbonden ter bescherming van het milieu en de openbare orde en veiligheid.</text:p>
            <text:p text:style-name="common-al"/>
            <text:p text:style-name="common-al">
            <text:span text:style-name="nadrukvet">Bezwaar en beroep</text:span>
          </text:p>
            <text:p text:style-name="common-al"/>
            <text:p text:style-name="common-al">De verleende ontheffing voor het houden van kampvuren is geldig in de periode van 1 maart 2018 t/m 30 oktober 2018. De verleende ontheffing is te raadplegen. U kunt zich hiervoor melden in de gemeentewinkel. Voor meer informatie, o.a. de mogelijkheden van bezwaar en beroep, kunt u contact opnemen met de gemeentewinkel, loket bouwen en wonen, telefoonnummer (0314) 377 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686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oor het houden van kampvuren: Stadheidelaan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686</meta:user-defined>
    <meta:user-defined meta:name="OVERHEIDop.GmbID/DC.identifier">gmb-2018-246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E 3</meta:user-defined>
    <meta:user-defined meta:name="OVERHEIDop.woonplaats">Doetinchem</meta:user-defined>
    <meta:user-defined meta:name="OVERHEIDop.straatnaam">Stadsheid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3379 441827</meta:user-defined>
    <meta:user-defined meta:name="OVERHEIDop.versieInformatie"/>
  </office:meta>
</office:document-meta>
</file>