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6: 22 december 2018, Graafseweg 276, Kerstlichtjestheater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22 december 2018, Graafseweg 276, Kerstlichtjestheater 2018 (Graafseweg 276)</text:p>
            <text:p text:style-name="common-al">
            <text:span text:style-name="nadrukvet">Activiteiten: </text:span>; </text:p>
            <text:p text:style-name="common-al">
            <text:span text:style-name="nadrukvet">Zaaknummer: </text:span>Z18.0468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5BF79B-3CE5-412C-88DE-C62AE41B7AFC" xlink:type="simple">http://www.nijmegen.nl/vergunningpagina/?guid=F05BF79B-3CE5-412C-88DE-C62AE41B7A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5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76: 22 december 2018, Graafseweg 276, Kerstlichtjestheater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59</meta:user-defined>
    <meta:user-defined meta:name="OVERHEIDop.GmbID/DC.identifier">gmb-2018-24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7.72 427707.47</meta:user-defined>
    <meta:user-defined meta:name="OVERHEIDop.versieInformatie"/>
  </office:meta>
</office:document-meta>
</file>