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1944: 19 november 2018 t/m 18 december 2018, Plein1944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11-2018</text:p>
            <text:p text:style-name="common-al">
            <text:span text:style-name="nadrukvet">Omschrijving: </text:span>19 november 2018 t/m 18 december 2018, Plein1944, Objectvergunning (Plein1944)</text:p>
            <text:p text:style-name="common-al">
            <text:span text:style-name="nadrukvet">Activiteiten: </text:span>Overig; </text:p>
            <text:p text:style-name="common-al">
            <text:span text:style-name="nadrukvet">Zaaknummer: </text:span>Z18.046553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10-2018</text:p>
            <text:p text:style-name="common-al">
            <text:span text:style-name="nadrukvet">Definitieve beschikking verzonden: </text:span>15-11-2018</text:p>
            <text:p text:style-name="common-al">
            <text:span text:style-name="nadrukvet">Einddatum bezwaartermijn: </text:span>27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november 2018 tot en met 27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75FA3EB-51B2-467A-B4B2-B00C92DF37F2" xlink:type="simple">http://www.nijmegen.nl/vergunningpagina/?guid=775FA3EB-51B2-467A-B4B2-B00C92DF37F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858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58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1944: 19 november 2018 t/m 18 december 2018, Plein1944, Object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6858</meta:user-defined>
    <meta:user-defined meta:name="OVERHEIDop.GmbID/DC.identifier">gmb-2018-246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3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4.99 428698.17</meta:user-defined>
    <meta:user-defined meta:name="OVERHEIDop.versieInformatie"/>
  </office:meta>
</office:document-meta>
</file>