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23c, 2018-05728, uitoefenen horecabedrijf,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8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Haltestraat 23c, 2018-05728, uitoefenen horecabedrijf,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57</meta:user-defined>
    <meta:user-defined meta:name="OVERHEIDop.GmbID/DC.identifier">gmb-2018-246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K 23</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5 487598</meta:user-defined>
    <meta:user-defined meta:name="OVERHEIDop.versieInformatie"/>
  </office:meta>
</office:document-meta>
</file>