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: 27 t/m 31 december 2018, Daalseweg 33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27 t/m 31 december 2018, Daalseweg 33, Tijdelijke standplaats (Daalseweg 3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8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16B4025-1BC9-4B50-A948-7E62579138F8" xlink:type="simple">http://www.nijmegen.nl/vergunningpagina/?guid=716B4025-1BC9-4B50-A948-7E62579138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3: 27 t/m 31 december 2018, Daalseweg 33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56</meta:user-defined>
    <meta:user-defined meta:name="OVERHEIDop.GmbID/DC.identifier">gmb-2018-24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