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Kerkplein, Gasthuisplein, Swaluëstraat/Kleine Krocht, 2018-09029, het evenement Europees Kampioenschap Zandsculpturen 2019 op 8 t/m 14 juli 2019, 1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68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Badhuisplein, Kerkplein, Gasthuisplein, Swaluëstraat/Kleine Krocht, 2018-09029, het evenement Europees Kampioenschap Zandsculpturen 2019 op 8 t/m 14 juli 2019,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52</meta:user-defined>
    <meta:user-defined meta:name="OVERHEIDop.GmbID/DC.identifier">gmb-2018-246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ad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82 487544</meta:user-defined>
    <meta:user-defined meta:name="OVERHEIDop.versieInformatie"/>
  </office:meta>
</office:document-meta>
</file>