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laas Piersreed 15 te Noardburgum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Klaas Piersreed 15 te Noardburgum</text:p>
            <text:p text:style-name="common-al">Z-HZ_WABO-2018-0009    Olo: 3394243</text:p>
            <text:p text:style-name="common-al">het verbouwen van de woning</text:p>
            <text:p text:style-name="common-al">Datum ontvangst: 02 januari 2018</text:p>
            <text:p text:style-name="common-al">Datum besluit: 01 febr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68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laas Piersreed 15 te Noardburgum het verbouw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685</meta:user-defined>
    <meta:user-defined meta:name="OVERHEIDop.GmbID/DC.identifier">gmb-2018-246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MN</meta:user-defined>
    <meta:user-defined meta:name="OVERHEIDop.woonplaats">Noardburgum</meta:user-defined>
    <meta:user-defined meta:name="OVERHEIDop.straatnaam">Klaas Piersree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997 580853</meta:user-defined>
    <meta:user-defined meta:name="OVERHEIDop.versieInformatie"/>
  </office:meta>
</office:document-meta>
</file>