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luit ambtshalve uitschrijving </text:p>
      <text:section text:name="zakelijke-mededeling_id1-3-2" text:style-name="zakelijke-mededeling">
        <text:section text:name="zakelijke-mededeling-tekst_id1-3-2-1" text:style-name="zakelijke-mededeling-tekst">
          <text:section text:name="tekst_id1-3-2-1-1" text:style-name="tekst">
            <text:p text:style-name="tussenkopcur">voornemen ambtshalve opname gegevens over vertrek uit Nederland</text:p>
            <text:p text:style-name="common-al">Na onderzoek van de afdeling Dienstverlening bleek dat onderstaande personen niet meer op het adres van inschrijving wonen. Het college heeft het voornemen om over onderstaande personen ambtshalve gegevens op te nemen in de Basisregistratie Personen over vertrek uit Nederland per 13 november 2018. </text:p>
            <text:p text:style-name="common-al"/>
            <text:p text:style-name="tussenkopcur">Het betreft:</text:p>
            <text:p text:style-name="common-al">B.I. Bereza, Elzenoordlaan 17, 4354 AG te Vrouwenpolder</text:p>
            <text:p text:style-name="common-al">I. Bereza, Elzenoordlaan 17, 4354 AG te Vrouwenpolder</text:p>
            <text:p text:style-name="common-al">E.B.T. Vierhout, Kaai 71, 4351 AC te Veere</text:p>
            <text:p text:style-name="common-al">K. Zdun, Koudorpstraat 4, 4361 BT te Westkapelle</text:p>
            <text:p text:style-name="common-al"/>
            <text:p text:style-name="common-al">De voornemens met de daarbij behorende stukken liggen vanaf 14 november 2018 gedurende 2 weken ter inzage. Tijdens deze termijn kan een belanghebbende een mondelinge of schriftelijke zienswijze indienen bij het college. Voor het indienen van een mondelinge zienswijze kunt u een afspraak maken met de behandelend ambtenaar via telefoonnummer (0118) 555 444 of email: gemeente@veere.nl. Wij maken u erop attent dat u pas bezwaar kan indienen tegen het definitieve besluit. </text:p>
            <text:p text:style-name="common-al"/>
            <text:p text:style-name="tussenkopcur">Ter inzage</text:p>
            <text:p text:style-name="common-al">De stukken kunt u inzien op het gemeentehuis, Traverse 1 in Domburg. De openingstijden van de balie zijn:</text:p>
            <text:p text:style-name="common-al">• maandag t/m woensdag 9.00 tot 17.00 uur</text:p>
            <text:p text:style-name="common-al">• donderdag 9.00 tot 20.00 uur (telefoon tot 17.00 uur)</text:p>
            <text:p text:style-name="common-al">• vrijdag 9.00 tot 12.00 uur</text:p>
            <text:p text:style-name="common-al">Wilt u één of meerdere dossiers inzien op het gemeentehuis? Wij leggen ze graag voor u klaar. Neemt u vooraf even contact met ons op via (0118) 555 444, dat kan vanaf 8.30 uur ’s morgens. U kunt ons ook mailen: gemeente@veere.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684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4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4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luit ambtshalve uitschrij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848</meta:user-defined>
    <meta:user-defined meta:name="OVERHEIDop.GmbID/DC.identifier">gmb-2018-246848</meta:user-defined>
    <meta:user-defined meta:name="OVERHEID.TaxonomieBeleidsagenda/OVERHEID.category">Recht | Organisatie en beleid</meta:user-defined>
    <meta:user-defined meta:name="OVERHEID.Gemeente/DC.spatial">Veere</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PostcodeHuisnummer/OVERHEIDop.postcodeHuisnummer">4354AG 17</meta:user-defined>
    <meta:user-defined meta:name="OVERHEIDop.woonplaats">Vrouwenpolder</meta:user-defined>
    <meta:user-defined meta:name="OVERHEIDop.straatnaam">Elzenoordlaan</meta:user-defined>
    <meta:user-defined meta:name="OVERHEID.PostcodeHuisnummer/OVERHEIDop.postcodeHuisnummer">4351AC 71</meta:user-defined>
    <meta:user-defined meta:name="OVERHEIDop.woonplaats">Veere</meta:user-defined>
    <meta:user-defined meta:name="OVERHEIDop.straatnaam">Kaai</meta:user-defined>
    <meta:user-defined meta:name="OVERHEID.PostcodeHuisnummer/OVERHEIDop.postcodeHuisnummer">4361BT 4</meta:user-defined>
    <meta:user-defined meta:name="OVERHEIDop.woonplaats">Westkapelle</meta:user-defined>
    <meta:user-defined meta:name="OVERHEIDop.straatnaam">Koudorpstraat</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EPSG28992/DC.spatial">32221 400279</meta:user-defined>
    <meta:user-defined meta:name="OVERHEID.EPSG28992/DC.spatial">35608 396934</meta:user-defined>
    <meta:user-defined meta:name="OVERHEID.EPSG28992/DC.spatial">19923 395205</meta:user-defined>
    <meta:user-defined meta:name="OVERHEIDop.versieInformatie"/>
  </office:meta>
</office:document-meta>
</file>