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chependijk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6 november 2018 met zaaknummer <text:span text:style-name="nadrukvet">M-SLM180335 </text:span>voor het slopen van de westelijke kade (KGTO01) op de locatie <text:span text:style-name="nadrukvet">Schependijk in Terneuzen</text:span>.</text:p>
            <text:p text:style-name="common-al">De sloopmelding is op 16 november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1 novem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6845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84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84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Schependijk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6845</meta:user-defined>
    <meta:user-defined meta:name="OVERHEIDop.GmbID/DC.identifier">gmb-2018-2468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1BW 29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5914.9 372350.28</meta:user-defined>
    <meta:user-defined meta:name="OVERHEIDop.versieInformatie"/>
  </office:meta>
</office:document-meta>
</file>