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2 Scharmer Verleende omgevingsvergunning (uitgebreide procedure) Z2018-00004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besluiten om de, op 13 april 2018 aangevraagde revisievergunning voor een tankstation voor het afleveren van motorbrandstoffen inclusief LPG aan de Rijksweg A7 2 te Scharmer, te verlenen.</text:p>
            <text:p text:style-name="common-al"/>
            <text:p text:style-name="common-al">De beschikking ligt vanaf 27 november 2018 tot en met 15 januari 2019 op werkdagen ter inzage in het gemeentehuis van de gemeente Midden-Groningen.</text:p>
            <text:p text:style-name="common-al"/>
            <text:p text:style-name="common-al">
            <text:span text:style-name="nadrukvet">Beroep</text:span>
          </text:p>
            <text:p text:style-name="common-al">Tegen de beschikking kan beroep worden ingesteld door:</text:p>
            <text:p text:style-name="common-al">• Belanghebbenden aan wie redelijkerwijs niet kan worden verweten geen zienswijzen te hebben ingebracht tegen de ontwerpbeschikking;</text:p>
            <text:p text:style-name="common-al">• De adviseurs die gebruik hebben gemaakt van de mogelijkheid advies uit te brengen ten aanzien van de ontwerpbeschikking.</text:p>
            <text:p text:style-name="common-al"/>
            <text:p text:style-name="last-al">De beschikking wordt na afloop van de beroepstermijn van kracht, tenzij gedurende die termijn beroeps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Groningen, Postbus 781, 9700 AT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84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7 2 Scharmer Verleende omgevingsvergunning (uitgebreide procedure) Z2018-00004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6844</meta:user-defined>
    <meta:user-defined meta:name="OVERHEIDop.GmbID/DC.identifier">gmb-2018-246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meta:user-defined>
    <meta:user-defined meta:name="OVERHEIDop.woonplaats">Scharmer</meta:user-defined>
    <meta:user-defined meta:name="OVERHEIDop.straatnaam">Dikke Lin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194 579138</meta:user-defined>
    <meta:user-defined meta:name="OVERHEIDop.versieInformatie"/>
  </office:meta>
</office:document-meta>
</file>