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ksenfeest op de locatie Grote Markt te Schiedam op 29 november 2018 van 19.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november 2018 een vergunning verleend voor het organiseren van het evenement Heksenfeest op de locatie Grote Markt te Schiedam op 29 november 2018 van 19.00 uur tot 21.00 uur (opbouw op 29 november 2018 van 15.00 uur tot 19.00 uur, afbouw op 29 november 2018 van 21.00 uur tot 23.00 uur).</text:p>
            <text:p text:style-name="common-al">Op de Grote Markt en voor de Waag wordt een preview van de voorstelling “De Heksen” gegeven met diverse kinderactiviteiten. Tevens worden er op de Grote Markt diverse langwerpige tafels en vuurkorven geplaatst.</text:p>
            <text:p text:style-name="common-al">Vanaf 21 nov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4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4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ksenfeest op de locatie Grote Markt te Schiedam op 29 november 2018 van 19.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842</meta:user-defined>
    <meta:user-defined meta:name="OVERHEIDop.GmbID/DC.identifier">gmb-2018-246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H 3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64.31 437120</meta:user-defined>
    <meta:user-defined meta:name="OVERHEIDop.versieInformatie"/>
  </office:meta>
</office:document-meta>
</file>