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eiko Cloc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plaatsen van een tuinhuis</text:p>
            <text:p text:style-name="common-al">Locatie: Feiko Clockstraat 23, 9665 BB  Oude Pekela</text:p>
            <text:p text:style-name="last-al">Datum verlenging: 9 november 2018 (zaaknummer 53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Feiko Cloc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41</meta:user-defined>
    <meta:user-defined meta:name="OVERHEIDop.GmbID/DC.identifier">gmb-2018-246841</meta:user-defined>
    <meta:user-defined meta:name="OVERHEID.TaxonomieBeleidsagenda/OVERHEID.category">Huisvesting | Organisatie en beleid</meta:user-defined>
    <meta:user-defined meta:name="OVERHEIDop.referentienummer">5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B 23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83 570619</meta:user-defined>
    <meta:user-defined meta:name="OVERHEIDop.versieInformatie"/>
  </office:meta>
</office:document-meta>
</file>