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7 tot en met 55 te Vrouwenpolder verlengen beslistermijn omgevingsvergunning voor het realiseren van 25 chalet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7 tot en met 55 te Vrouwenpolder verlengen beslistermijn omgevingsvergunning voor het realiseren van 25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39</meta:user-defined>
    <meta:user-defined meta:name="OVERHEIDop.GmbID/DC.identifier">gmb-2018-2468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R 1b</meta:user-defined>
    <meta:user-defined meta:name="OVERHEIDop.woonplaats">Vrouwenpolder</meta:user-defined>
    <meta:user-defined meta:name="OVERHEIDop.straatnaam">Zandban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70 400861</meta:user-defined>
    <meta:user-defined meta:name="OVERHEIDop.versieInformatie"/>
  </office:meta>
</office:document-meta>
</file>