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omgevingsvergunning verleend Ludinge 6 te Zuidlaren; het plaatsen van een leslokaal voor de tijd van 10 jaar en het brandveilig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Ludinge 6 te Zuidlaren; het plaatsen van een leslokaal voor de tijd van 10 jaar en het brandveilig gebruiken</text:p>
            <text:p text:style-name="common-al">
            <text:span text:style-name="nadrukvet">Locatie : </text:span>Ludinge 6 te Zuidlaren</text:p>
            <text:p text:style-name="common-al">
            <text:span text:style-name="nadrukvet">Omschrijving : </text:span>het plaatsen van een leslokaal voor de tijd van 10 jaar en het brandveilig gebruiken</text:p>
            <text:p text:style-name="common-al">
            <text:span text:style-name="nadrukvet">Verzonden : </text:span>16 november 2018</text:p>
            <text:p text:style-name="common-al">
            <text:span text:style-name="nadrukvet">Kenmerk : </text:span>WABO-20180645</text:p>
            <text:p text:style-name="last-al">
            <text:span text:style-name="nadrukvet">
              <text:span text:style-name="nadrukcur">Beroep: </text:span>
            </text:span>
            <text:span text:style-name="nadrukcur">U kunt tot 6 weken na de datum van verzending beroep maken. U kunt uw beroepsschrift richten aan de Rechtbank Noord-Nederland, postbus 150, 9700 AD Groningen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83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3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3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omgevingsvergunning verleend Ludinge 6 te Zuidlaren; het plaatsen van een leslokaal voor de tijd van 10 jaar en het brandveilig gebr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38</meta:user-defined>
    <meta:user-defined meta:name="OVERHEIDop.GmbID/DC.identifier">gmb-2018-246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JD 1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566 567959</meta:user-defined>
    <meta:user-defined meta:name="OVERHEID.EPSG28992/DC.spatial">240543.1 567982.99</meta:user-defined>
    <meta:user-defined meta:name="OVERHEIDop.versieInformatie"/>
  </office:meta>
</office:document-meta>
</file>