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dschuurweg 9 te Veere intrekken aanvraag omgevingsvergunning voor het plaatsen van een mantelzorgwo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trekking 9 november 2018</text:p>
            <text:p text:style-name="common-al"/>
            <text:p text:style-name="common-al">Het indienen van een bezwaarschrift is niet mogelijk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46837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837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837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andschuurweg 9 te Veere intrekken aanvraag omgevingsvergunning voor het plaatsen van een mantelzorg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6837</meta:user-defined>
    <meta:user-defined meta:name="OVERHEIDop.GmbID/DC.identifier">gmb-2018-2468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1RR 9</meta:user-defined>
    <meta:user-defined meta:name="OVERHEIDop.woonplaats">Veere</meta:user-defined>
    <meta:user-defined meta:name="OVERHEIDop.straatnaam">Landschuurweg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4405 397834</meta:user-defined>
    <meta:user-defined meta:name="OVERHEIDop.versieInformatie"/>
  </office:meta>
</office:document-meta>
</file>