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68 te Koudekerke verleende omgevingsvergunning voor het v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83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68 te Koudekerke verleende omgevingsvergunning voor het verbouw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35</meta:user-defined>
    <meta:user-defined meta:name="OVERHEIDop.GmbID/DC.identifier">gmb-2018-2468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D 68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66 388059</meta:user-defined>
    <meta:user-defined meta:name="OVERHEIDop.versieInformatie"/>
  </office:meta>
</office:document-meta>
</file>