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ingvreter Veerse meer verleende omgevingsvergunning voor het vervangen van damwanden, het baggeren van de haven en het bouwen van 2 vaste steigers ter vervanging van drijvende steigers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hebben op 8 november 2018 een omgevingsvergunning verleend. </text:p>
            <text:p text:style-name="common-al"/>
            <text:p text:style-name="common-al">De vergunning is ten opzichte van de ontwerpvergunning niet gewijzigd.</text:p>
            <text:p text:style-name="common-al">De omgevingsvergunning, de aanvraag en de daarbij behorende stukken liggen vanaf 22 november 2018 ter inzage op het gemeentehuis. </text:p>
            <text:p text:style-name="common-al">Van 22 november 2018 tot en met 2 januari 2019 kan tegen de vergunning alleen beroep worden ingesteld door: </text:p>
            <text:p text:style-name="common-al">-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text:p>
            <text:p text:style-name="common-al">Het verzoek om voorlopige voorziening moet worden gericht aan de Voorzieningenrechter van de rechtbank Zeeland-West-Brabant, postbus 90006, 4800 PA Breda.</text:p>
            <text:p text:style-name="common-al"/>
            <text:p text:style-name="tussenkopcur">Ter inzage</text:p>
            <text:p text:style-name="common-al">Stukken die ter inzage liggen kunt u inzien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8.30 uur ’s morgens.</text:p>
            <text:p text:style-name="common-al">U kunt ons ook mailen:  gemeente@veere.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683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3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3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ingvreter Veerse meer verleende omgevingsvergunning voor het vervangen van damwanden, het baggeren van de haven en het bouwen van 2 vaste steigers ter vervanging van drijvende steigers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833</meta:user-defined>
    <meta:user-defined meta:name="OVERHEIDop.GmbID/DC.identifier">gmb-2018-246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1</meta:user-defined>
    <meta:user-defined meta:name="OVERHEIDop.woonplaats">Veere</meta:user-defined>
    <meta:user-defined meta:name="OVERHEIDop.straatnaam">Torenwal</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36648 396973</meta:user-defined>
    <meta:user-defined meta:name="OVERHEIDop.versieInformatie"/>
  </office:meta>
</office:document-meta>
</file>