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Smidse 1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18 een besluit genomen op de aanvraag voor een omgevingsvergunningmet zaaknummer Z/18/041438 / 18SZ0848 voor op locatie De Smidse 1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683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Smidse 1 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32</meta:user-defined>
    <meta:user-defined meta:name="OVERHEIDop.GmbID/DC.identifier">gmb-2018-24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.PostcodeHuisnummer/OVERHEIDop.postcodeHuisnummer">6931KJ 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14.62 441466.6</meta:user-defined>
    <meta:user-defined meta:name="OVERHEID.EPSG28992/DC.spatial">196149.4 441308.59</meta:user-defined>
    <meta:user-defined meta:name="OVERHEIDop.versieInformatie"/>
  </office:meta>
</office:document-meta>
</file>