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8.0016, Pater Hubertuscour 3, 6166 ZA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plaatsen van een carport</text:p>
            <text:p text:style-name="common-al">Locatie: Pater Hubertuscour 3, 6166 ZA Geleen </text:p>
            <text:p text:style-name="common-al">Dossiernummer: Om18.0016</text:p>
            <text:p text:style-name="common-al">Verzenddatum besluit: 30 jan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68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8.0016, Pater Hubertuscour 3, 6166 ZA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683</meta:user-defined>
    <meta:user-defined meta:name="OVERHEIDop.GmbID/DC.identifier">gmb-2018-24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ZA 3</meta:user-defined>
    <meta:user-defined meta:name="OVERHEIDop.woonplaats">Geleen</meta:user-defined>
    <meta:user-defined meta:name="OVERHEIDop.straatnaam">Pater Hubertuscour</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390 331365</meta:user-defined>
    <meta:user-defined meta:name="OVERHEIDop.versieInformatie"/>
  </office:meta>
</office:document-meta>
</file>